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019cm" fo:margin-right="0.026cm" fo:margin-top="0cm" fo:margin-bottom="0cm" table:align="margins" style:writing-mode="lr-tb"/>
    </style:style>
    <style:style style:name="Tabela1.A" style:family="table-column">
      <style:table-column-properties style:column-width="5.847cm" style:rel-column-width="3315*"/>
    </style:style>
    <style:style style:name="Tabela1.B" style:family="table-column">
      <style:table-column-properties style:column-width="12.144cm" style:rel-column-width="6885*"/>
    </style:style>
    <style:style style:name="Tabela1.1" style:family="table-row">
      <style:table-row-properties style:min-row-height="2.03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256cm" style:keep-together="true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3" style:family="table-row">
      <style:table-row-properties style:min-row-height="2.189cm" style:keep-together="true" fo:keep-together="auto"/>
    </style:style>
    <style:style style:name="Tabela1.4" style:family="table-row">
      <style:table-row-properties style:min-row-height="1.984cm" style:keep-together="true" fo:keep-together="auto"/>
    </style:style>
    <style:style style:name="Tabela1.5" style:family="table-row">
      <style:table-row-properties style:min-row-height="5.265cm" style:keep-together="true" fo:keep-together="auto"/>
    </style:style>
    <style:style style:name="Tabela1.6" style:family="table-row">
      <style:table-row-properties style:min-row-height="7.064cm" style:keep-together="true" fo:keep-together="auto"/>
    </style:style>
    <style:style style:name="P1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margin-left="13.737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margin-left="13.737cm" fo:margin-right="0cm" fo:text-align="start" style:justify-single-word="false" fo:text-indent="0cm" style:auto-text-indent="false" style:page-number="auto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Załącznik nr 1</text:span><text:line-break/>do Regulaminu<text:line-break/>Powiatowego Przeglądu <text:line-break/>Zespołów Folklorystycznych</text:p>
      <text:p text:style-name="P8"><text:span text:style-name="T2">FORMULARZ ZGŁOSZENIOWY</text:span></text:p>
      <text:p text:style-name="P6"><text:span text:style-name="T2">POWIATOWEGO PRZEGLĄDU </text:span></text:p>
      <text:p text:style-name="P6"><text:span text:style-name="T2">ZESPOŁÓW FOLKLORYSTYCZNYCH </text:span></text:p>
      <text:p text:style-name="P7">7 lipca 2018 r. <text:s/>/sobota/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Instytucja delegująca </text:span></text:p>
            <text:p text:style-name="Standard"><text:span text:style-name="T5">(nazwa, adres i nr telefonu)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Standard"><text:span text:style-name="T5"/></text:p>
            <text:p text:style-name="Standard"><text:span text:style-name="T5">Nazwa zespołu </text:span></text:p>
            <text:p text:style-name="Standard"><text:span text:style-name="T4"/>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<text:span text:style-name="T5">Liczba członków zespołu </text:span></text:p>
            <text:p text:style-name="Standard"><text:span text:style-name="T5">(osób występujących plus opiekun)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Standard"><text:span text:style-name="T5">Imię i nazwisko, nr telefonu osoby reprezentującej zespół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Standard"><text:span text:style-name="T5"/></text:p>
            <text:p text:style-name="Standard"><text:span text:style-name="T5"/></text:p>
            <text:p text:style-name="Standard"><text:span text:style-name="T5"/></text:p>
            <text:p text:style-name="Standard"><text:span text:style-name="T5">Repertuar prezentowany </text:span></text:p>
            <text:p text:style-name="Standard"><text:span text:style-name="T5">na przeglądzie</text:span></text:p>
            <text:p text:style-name="Standard"><text:span text:style-name="T4"/></text:p>
            <text:p text:style-name="Standard"><text:span text:style-name="T4"/></text:p>
            <text:p text:style-name="Standard"><text:span text:style-name="T4"/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Standard"><text:span text:style-name="T5"/></text:p>
            <text:p text:style-name="Standard"><text:span text:style-name="T5"/></text:p>
            <text:p text:style-name="Standard"><text:span text:style-name="T5">Krótka informacja o zespole </text:span></text:p>
            <text:p text:style-name="Standard"><text:span text:style-name="T4">(rok założenia, najważniejsze osiągnięcia, itp.)</text:span></text:p>
            <text:p text:style-name="Standard"><text:span text:style-name="T4"/></text:p>
          </table:table-cell>
          <table:table-cell table:style-name="Tabela1.A1" office:value-type="string">
            <text:p text:style-name="P4"/>
            <text:p text:style-name="P4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0">…………………………………..., <text:s/>………………………… <text:s text:c="10"/><text:line-break/><text:span text:style-name="T6"> <text:s text:c="16"/>(miejscowość) <text:s text:c="35"/>(data) <text:s text:c="3"/></text:span><text:s text:c="20"/></text:p>
      <text:p text:style-name="P9"><text:span text:style-name="T9"><text:s text:c="86"/>………………………………………….<text:line-break/> <text:s text:c="106"/></text:span><text:span text:style-name="T10"><text:s/>(podpis)</text:span></text:p>
      <text:p text:style-name="P12"><text:soft-page-break/>Załącznik nr 2 <text:line-break/><text:span text:style-name="T6">do Regulaminu<text:line-break/>Powiatowego Przeglądu Zespołów Folklorystycznych</text:span></text:p>
      <text:p text:style-name="P5"/>
      <text:p text:style-name="P5"/>
      <text:p text:style-name="P5"/>
      <text:p text:style-name="P5"/>
      <text:p text:style-name="P2"><text:span text:style-name="T3">Zgoda na przetwarzanie danych osobowych zwykłych</text:span></text:p>
      <text:p text:style-name="P6"><text:span text:style-name="T3"/></text:p>
      <text:p text:style-name="P6"><text:span text:style-name="T3"/></text:p>
      <text:p text:style-name="P1"><text:s text:c="2"/>Wyrażam zgodę na przetwarzanie moich danych osobowych zamieszczonych<text:line-break/>w Formularzu Zgłoszeniowym Powiatowego Przeglądu Zespołów Folklorystycznych w celu kontaktu w sprawie udziału zgłoszonego zespołu na Powiatowym Przeglądzie Zespołów Folklorystycznych 7 lipca 2018 r. w Tomaszowie Mazowieckim.</text:p>
      <text:p text:style-name="Standard"/>
      <text:p text:style-name="Standard"/>
      <text:p text:style-name="P10">…………………………………..., <text:s/>………………………… <text:s text:c="10"/><text:line-break/> <text:s text:c="12"/>(miejscowość) <text:s text:c="27"/>(data) <text:s text:c="23"/></text:p>
      <text:p text:style-name="P10"><text:s text:c="83"/></text:p>
      <text:p text:style-name="P10"><text:s text:c="91"/>………………………………………….<text:line-break/> <text:s text:c="110"/>(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644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K</meta:initial-creator>
    <meta:editing-cycles>10</meta:editing-cycles>
    <meta:creation-date>2018-06-11T18:12:00</meta:creation-date>
    <dc:date>2018-06-13T13:10:06.10</dc:date>
    <meta:editing-duration>PT4H28M5S</meta:editing-duration>
    <meta:generator>OpenOffice/4.1.4$Win32 OpenOffice.org_project/414m5$Build-9788</meta:generator>
    <meta:print-date>2018-06-13T11:48:05.32</meta:print-date>
    <meta:document-statistic meta:table-count="1" meta:image-count="0" meta:object-count="0" meta:page-count="2" meta:paragraph-count="23" meta:word-count="123" meta:character-count="1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